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6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226</text:p>
          </table:table-cell>
          <table:covered-table-cell table:number-columns-repeated="2"/>
          <table:table-cell table:number-columns-repeated="2" table:style-name="ce2"/>
          <table:table-cell table:style-name="ce25"/>
          <table:table-cell table:number-columns-repeated="4" table:style-name="ce2"/>
          <table:table-cell office:value-type="string" table:number-columns-spanned="3" table:number-rows-spanned="1" table:style-name="ce8">
            <text:p><text:s text:c="8"/>23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2" table:style-name="ce2"/>
          <table:table-cell table:style-name="ce25"/>
          <table:table-cell table:number-columns-repeated="4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3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21">
            <text:p>19:02:010308:3632</text:p>
          </table:table-cell>
          <table:table-cell office:value-type="float" office:value="140824.93" table:number-columns-spanned="7" table:number-rows-spanned="1" table:style-name="ce32">
            <text:p>140 824.93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21">
            <text:p>19:02:010502:1849</text:p>
          </table:table-cell>
          <table:table-cell office:value-type="float" office:value="137789.91" table:number-columns-spanned="7" table:number-rows-spanned="1" table:style-name="ce32">
            <text:p>137 789.91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21">
            <text:p>19:02:010508:579</text:p>
          </table:table-cell>
          <table:table-cell office:value-type="float" office:value="118972.78" table:number-columns-spanned="7" table:number-rows-spanned="1" table:style-name="ce32">
            <text:p>118 972.78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21">
            <text:p>19:03:040301:3827</text:p>
          </table:table-cell>
          <table:table-cell office:value-type="float" office:value="113634.79" table:number-columns-spanned="7" table:number-rows-spanned="1" table:style-name="ce32">
            <text:p>113 634.79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21">
            <text:p>19:01:080202:632</text:p>
          </table:table-cell>
          <table:table-cell office:value-type="float" office:value="2433484.89" table:number-columns-spanned="7" table:number-rows-spanned="1" table:style-name="ce32">
            <text:p>2 433 484.89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21">
            <text:p>19:02:010541:165</text:p>
          </table:table-cell>
          <table:table-cell office:value-type="float" office:value="3384147.93" table:number-columns-spanned="7" table:number-rows-spanned="1" table:style-name="ce32">
            <text:p>3 384 147.93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21">
            <text:p>19:04:010101:3917</text:p>
          </table:table-cell>
          <table:table-cell office:value-type="float" office:value="1130426.17" table:number-columns-spanned="7" table:number-rows-spanned="1" table:style-name="ce32">
            <text:p>1 130 426.17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21">
            <text:p>19:04:010302:4481</text:p>
          </table:table-cell>
          <table:table-cell office:value-type="float" office:value="1935831.8" table:number-columns-spanned="7" table:number-rows-spanned="1" table:style-name="ce32">
            <text:p>1 935 831.80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21">
            <text:p>19:05:120111:770</text:p>
          </table:table-cell>
          <table:table-cell office:value-type="float" office:value="1368896.83" table:number-columns-spanned="7" table:number-rows-spanned="1" table:style-name="ce32">
            <text:p>1 368 896.83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21">
            <text:p>19:06:030208:298</text:p>
          </table:table-cell>
          <table:table-cell office:value-type="float" office:value="426902.8" table:number-columns-spanned="7" table:number-rows-spanned="1" table:style-name="ce32">
            <text:p>426 902.80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21">
            <text:p>19:09:100113:135</text:p>
          </table:table-cell>
          <table:table-cell office:value-type="float" office:value="1733231.89" table:number-columns-spanned="7" table:number-rows-spanned="1" table:style-name="ce32">
            <text:p>1 733 231.89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21">
            <text:p>19:10:010710:1400</text:p>
          </table:table-cell>
          <table:table-cell office:value-type="float" office:value="476740.21" table:number-columns-spanned="7" table:number-rows-spanned="1" table:style-name="ce32">
            <text:p>476 740.21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21">
            <text:p>19:10:011002:205</text:p>
          </table:table-cell>
          <table:table-cell office:value-type="float" office:value="1026154.06" table:number-columns-spanned="7" table:number-rows-spanned="1" table:style-name="ce32">
            <text:p>1 026 154.06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21">
            <text:p>19:10:050308:919</text:p>
          </table:table-cell>
          <table:table-cell office:value-type="float" office:value="1916759.64" table:number-columns-spanned="7" table:number-rows-spanned="1" table:style-name="ce32">
            <text:p>1 916 759.64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21">
            <text:p>19:10:050308:920</text:p>
          </table:table-cell>
          <table:table-cell office:value-type="float" office:value="1916759.64" table:number-columns-spanned="7" table:number-rows-spanned="1" table:style-name="ce32">
            <text:p>1 916 759.64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21">
            <text:p>19:10:050308:921</text:p>
          </table:table-cell>
          <table:table-cell office:value-type="float" office:value="1916759.64" table:number-columns-spanned="7" table:number-rows-spanned="1" table:style-name="ce32">
            <text:p>1 916 759.64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21">
            <text:p>19:01:160105:1145</text:p>
          </table:table-cell>
          <table:table-cell office:value-type="float" office:value="182637.84" table:number-columns-spanned="7" table:number-rows-spanned="1" table:style-name="ce32">
            <text:p>182 637.84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21">
            <text:p>19:08:080101:2630</text:p>
          </table:table-cell>
          <table:table-cell office:value-type="float" office:value="1726832.52" table:number-columns-spanned="7" table:number-rows-spanned="1" table:style-name="ce32">
            <text:p>1 726 832.52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21">
            <text:p>19:08:080101:2631</text:p>
          </table:table-cell>
          <table:table-cell office:value-type="float" office:value="2662704.48" table:number-columns-spanned="7" table:number-rows-spanned="1" table:style-name="ce32">
            <text:p>2 662 704.48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21">
            <text:p>19:08:080101:2632</text:p>
          </table:table-cell>
          <table:table-cell office:value-type="float" office:value="1263707.21" table:number-columns-spanned="7" table:number-rows-spanned="1" table:style-name="ce32">
            <text:p>1 263 707.21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21">
            <text:p>19:08:080201:484</text:p>
          </table:table-cell>
          <table:table-cell office:value-type="float" office:value="1357520.53" table:number-columns-spanned="7" table:number-rows-spanned="1" table:style-name="ce32">
            <text:p>1 357 520.53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21">
            <text:p>19:08:080201:485</text:p>
          </table:table-cell>
          <table:table-cell office:value-type="float" office:value="1303922.03" table:number-columns-spanned="7" table:number-rows-spanned="1" table:style-name="ce32">
            <text:p>1 303 922.03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21">
            <text:p>19:08:080301:729</text:p>
          </table:table-cell>
          <table:table-cell office:value-type="float" office:value="3211563.84" table:number-columns-spanned="7" table:number-rows-spanned="1" table:style-name="ce32">
            <text:p>3 211 563.84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21">
            <text:p>19:08:080501:334</text:p>
          </table:table-cell>
          <table:table-cell office:value-type="float" office:value="1187820.3899999999" table:number-columns-spanned="7" table:number-rows-spanned="1" table:style-name="ce32">
            <text:p>1 187 820.39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21">
            <text:p>19:08:080501:335</text:p>
          </table:table-cell>
          <table:table-cell office:value-type="float" office:value="1389896.05" table:number-columns-spanned="7" table:number-rows-spanned="1" table:style-name="ce32">
            <text:p>1 389 896.05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21">
            <text:p>19:08:080101:2628</text:p>
          </table:table-cell>
          <table:table-cell office:value-type="float" office:value="1159637.76" table:number-columns-spanned="7" table:number-rows-spanned="1" table:style-name="ce32">
            <text:p>1 159 637.76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21">
            <text:p>19:08:080101:2629</text:p>
          </table:table-cell>
          <table:table-cell office:value-type="float" office:value="651550.44999999995" table:number-columns-spanned="7" table:number-rows-spanned="1" table:style-name="ce32">
            <text:p>651 550.45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22">
            <text:p>19:08:080806:117</text:p>
          </table:table-cell>
          <table:table-cell office:value-type="float" office:value="3585158.64" table:number-columns-spanned="7" table:number-rows-spanned="1" table:style-name="ce32">
            <text:p>3 585 158.64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36">
            <text:p>29</text:p>
          </table:table-cell>
          <table:covered-table-cell/>
          <table:table-cell office:value-type="string" table:style-name="ce35">
            <text:p>19:01:040205:3843</text:p>
          </table:table-cell>
          <table:table-cell office:value-type="float" office:value="341396.29" table:number-columns-spanned="7" table:number-rows-spanned="1" table:style-name="ce32">
            <text:p>341 396.29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36">
            <text:p>30</text:p>
          </table:table-cell>
          <table:covered-table-cell/>
          <table:table-cell office:value-type="string" table:style-name="ce35">
            <text:p>19:01:040205:3844</text:p>
          </table:table-cell>
          <table:table-cell office:value-type="float" office:value="271366.28000000003" table:number-columns-spanned="7" table:number-rows-spanned="1" table:style-name="ce32">
            <text:p>271 366.28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36">
            <text:p>31</text:p>
          </table:table-cell>
          <table:covered-table-cell/>
          <table:table-cell office:value-type="string" table:style-name="ce35">
            <text:p>19:04:010102:4348</text:p>
          </table:table-cell>
          <table:table-cell office:value-type="float" office:value="726738" table:number-columns-spanned="7" table:number-rows-spanned="1" table:style-name="ce32">
            <text:p>726 738.00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36">
            <text:p>32</text:p>
          </table:table-cell>
          <table:covered-table-cell/>
          <table:table-cell office:value-type="string" table:style-name="ce35">
            <text:p>19:06:050305:42</text:p>
          </table:table-cell>
          <table:table-cell office:value-type="float" office:value="414307.74" table:number-columns-spanned="7" table:number-rows-spanned="1" table:style-name="ce32">
            <text:p>414 307.74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36">
            <text:p>33</text:p>
          </table:table-cell>
          <table:covered-table-cell/>
          <table:table-cell office:value-type="string" table:style-name="ce35">
            <text:p>19:11:020205:175</text:p>
          </table:table-cell>
          <table:table-cell office:value-type="float" office:value="1365104.89" table:number-columns-spanned="7" table:number-rows-spanned="1" table:style-name="ce32">
            <text:p>1 365 104.89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36">
            <text:p>34</text:p>
          </table:table-cell>
          <table:covered-table-cell/>
          <table:table-cell office:value-type="string" table:style-name="ce35">
            <text:p>19:03:060103:509</text:p>
          </table:table-cell>
          <table:table-cell office:value-type="float" office:value="413950.04" table:number-columns-spanned="7" table:number-rows-spanned="1" table:style-name="ce32">
            <text:p>413 950.04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36">
            <text:p>35</text:p>
          </table:table-cell>
          <table:covered-table-cell/>
          <table:table-cell office:value-type="string" table:style-name="ce35">
            <text:p>19:03:060103:516</text:p>
          </table:table-cell>
          <table:table-cell office:value-type="float" office:value="315113.65000000002" table:number-columns-spanned="7" table:number-rows-spanned="1" table:style-name="ce32">
            <text:p>315 113.65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36">
            <text:p>36</text:p>
          </table:table-cell>
          <table:covered-table-cell/>
          <table:table-cell office:value-type="string" table:style-name="ce35">
            <text:p>19:08:070201:190</text:p>
          </table:table-cell>
          <table:table-cell office:value-type="float" office:value="569320.84" table:number-columns-spanned="7" table:number-rows-spanned="1" table:style-name="ce32">
            <text:p>569 320.84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36">
            <text:p>37</text:p>
          </table:table-cell>
          <table:covered-table-cell/>
          <table:table-cell office:value-type="string" table:style-name="ce35">
            <text:p>19:05:120111:771</text:p>
          </table:table-cell>
          <table:table-cell office:value-type="float" office:value="78862.960000000006" table:number-columns-spanned="7" table:number-rows-spanned="1" table:style-name="ce32">
            <text:p>78 862.96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36">
            <text:p>38</text:p>
          </table:table-cell>
          <table:covered-table-cell/>
          <table:table-cell office:value-type="string" table:style-name="ce35">
            <text:p>19:05:120111:772</text:p>
          </table:table-cell>
          <table:table-cell office:value-type="float" office:value="298506.08" table:number-columns-spanned="7" table:number-rows-spanned="1" table:style-name="ce32">
            <text:p>298 506.08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36">
            <text:p>39</text:p>
          </table:table-cell>
          <table:covered-table-cell/>
          <table:table-cell office:value-type="string" table:style-name="ce35">
            <text:p>19:05:120111:773</text:p>
          </table:table-cell>
          <table:table-cell office:value-type="float" office:value="292640.24" table:number-columns-spanned="7" table:number-rows-spanned="1" table:style-name="ce32">
            <text:p>292 640.24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36">
            <text:p>40</text:p>
          </table:table-cell>
          <table:covered-table-cell/>
          <table:table-cell office:value-type="string" table:style-name="ce35">
            <text:p>19:05:120111:774</text:p>
          </table:table-cell>
          <table:table-cell office:value-type="float" office:value="309586" table:number-columns-spanned="7" table:number-rows-spanned="1" table:style-name="ce32">
            <text:p>309 586.00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36">
            <text:p>41</text:p>
          </table:table-cell>
          <table:covered-table-cell/>
          <table:table-cell office:value-type="string" table:style-name="ce35">
            <text:p>19:05:120111:775</text:p>
          </table:table-cell>
          <table:table-cell office:value-type="float" office:value="292640.24" table:number-columns-spanned="7" table:number-rows-spanned="1" table:style-name="ce32">
            <text:p>292 640.24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36">
            <text:p>42</text:p>
          </table:table-cell>
          <table:covered-table-cell/>
          <table:table-cell office:value-type="string" table:style-name="ce35">
            <text:p>19:05:120111:776</text:p>
          </table:table-cell>
          <table:table-cell office:value-type="float" office:value="80166.48" table:number-columns-spanned="7" table:number-rows-spanned="1" table:style-name="ce32">
            <text:p>80 166.48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36">
            <text:p>43</text:p>
          </table:table-cell>
          <table:covered-table-cell/>
          <table:table-cell office:value-type="string" table:style-name="ce35">
            <text:p>19:05:120111:777</text:p>
          </table:table-cell>
          <table:table-cell office:value-type="float" office:value="291336.71999999997" table:number-columns-spanned="7" table:number-rows-spanned="1" table:style-name="ce32">
            <text:p>291 336.72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36">
            <text:p>44</text:p>
          </table:table-cell>
          <table:covered-table-cell/>
          <table:table-cell office:value-type="string" table:style-name="ce35">
            <text:p>19:05:120111:778</text:p>
          </table:table-cell>
          <table:table-cell office:value-type="float" office:value="297854.32" table:number-columns-spanned="7" table:number-rows-spanned="1" table:style-name="ce32">
            <text:p>297 854.32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36">
            <text:p>45</text:p>
          </table:table-cell>
          <table:covered-table-cell/>
          <table:table-cell office:value-type="string" table:style-name="ce35">
            <text:p>19:05:120111:779</text:p>
          </table:table-cell>
          <table:table-cell office:value-type="float" office:value="310889.52" table:number-columns-spanned="7" table:number-rows-spanned="1" table:style-name="ce32">
            <text:p>310 889.52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36">
            <text:p>46</text:p>
          </table:table-cell>
          <table:covered-table-cell/>
          <table:table-cell office:value-type="string" table:style-name="ce35">
            <text:p>19:05:120111:780</text:p>
          </table:table-cell>
          <table:table-cell office:value-type="float" office:value="297202.56" table:number-columns-spanned="7" table:number-rows-spanned="1" table:style-name="ce32">
            <text:p>297 202.56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36">
            <text:p>47</text:p>
          </table:table-cell>
          <table:covered-table-cell/>
          <table:table-cell office:value-type="string" table:style-name="ce35">
            <text:p>19:02:010527:1634</text:p>
          </table:table-cell>
          <table:table-cell office:value-type="float" office:value="1110394.8500000001" table:number-columns-spanned="7" table:number-rows-spanned="1" table:style-name="ce32">
            <text:p>1 110 394.85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36">
            <text:p>48</text:p>
          </table:table-cell>
          <table:covered-table-cell/>
          <table:table-cell office:value-type="string" table:style-name="ce35">
            <text:p>19:02:010527:1635</text:p>
          </table:table-cell>
          <table:table-cell office:value-type="float" office:value="1165269.01" table:number-columns-spanned="7" table:number-rows-spanned="1" table:style-name="ce32">
            <text:p>1 165 269.01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36">
            <text:p>49</text:p>
          </table:table-cell>
          <table:covered-table-cell/>
          <table:table-cell office:value-type="string" table:style-name="ce35">
            <text:p>19:02:010527:1636</text:p>
          </table:table-cell>
          <table:table-cell office:value-type="float" office:value="448676.99" table:number-columns-spanned="7" table:number-rows-spanned="1" table:style-name="ce32">
            <text:p>448 676.99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36">
            <text:p>50</text:p>
          </table:table-cell>
          <table:covered-table-cell/>
          <table:table-cell office:value-type="string" table:style-name="ce35">
            <text:p>19:02:010527:1637</text:p>
          </table:table-cell>
          <table:table-cell office:value-type="float" office:value="1139445.8799999999" table:number-columns-spanned="7" table:number-rows-spanned="1" table:style-name="ce32">
            <text:p>1 139 445.88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23">
            <text:p>19:02:010527:1638</text:p>
          </table:table-cell>
          <table:table-cell office:value-type="float" office:value="1178180.58" table:number-columns-spanned="7" table:number-rows-spanned="1" table:style-name="ce32">
            <text:p>1 178 180.58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21">
            <text:p>19:02:010527:1639</text:p>
          </table:table-cell>
          <table:table-cell office:value-type="float" office:value="1116850.6299999999" table:number-columns-spanned="7" table:number-rows-spanned="1" table:style-name="ce32">
            <text:p>1 116 850.63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21">
            <text:p>19:02:010527:1640</text:p>
          </table:table-cell>
          <table:table-cell office:value-type="float" office:value="1178180.58" table:number-columns-spanned="7" table:number-rows-spanned="1" table:style-name="ce32">
            <text:p>1 178 180.58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21">
            <text:p>19:03:080103:3754</text:p>
          </table:table-cell>
          <table:table-cell office:value-type="float" office:value="578153.53" table:number-columns-spanned="7" table:number-rows-spanned="1" table:style-name="ce32">
            <text:p>578 153.53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21">
            <text:p>19:02:010521:2046</text:p>
          </table:table-cell>
          <table:table-cell office:value-type="float" office:value="865094.18" table:number-columns-spanned="7" table:number-rows-spanned="1" table:style-name="ce32">
            <text:p>865 094.18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21">
            <text:p>19:02:010507:162</text:p>
          </table:table-cell>
          <table:table-cell office:value-type="float" office:value="4821304.63" table:number-columns-spanned="7" table:number-rows-spanned="1" table:style-name="ce32">
            <text:p>4 821 304.63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19:01:160108:922</text:p>
          </table:table-cell>
          <table:table-cell office:value-type="float" office:value="58893.299999999996" table:number-columns-spanned="7" table:number-rows-spanned="1" table:style-name="ce40">
            <text:p>58 893.30</text:p>
          </table:table-cell>
          <table:covered-table-cell table:number-columns-repeated="6"/>
          <table:table-cell office:value-type="date" office:date-value="2023-06-09T00:00:00" table:number-columns-spanned="2" table:number-rows-spanned="1" table:style-name="ce31">
            <text:p>09.06.2023</text:p>
          </table:table-cell>
          <table:covered-table-cell/>
          <table:table-cell office:value-type="date" office:date-value="2023-06-08T00:00:00" table:number-columns-spanned="2" table:number-rows-spanned="1" table:style-name="ce31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-</text:p>
          </table:table-cell>
          <table:covered-table-cell table:number-columns-repeated="7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6ED3CCAEA6D9D8F719B464E92F1BC351242C8917A2D8E958379E905D33B2A8B31D2973BB866F01F9FDF9465AB5EE7143154CADEFE0DF00E380D1DFF0DE5A8F6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Начальник отдела<text:s/></text:p>
            <text:p>по кадастровой оценке</text:p>
          </table:table-cell>
          <table:covered-table-cell table:number-columns-repeated="4"/>
          <table:table-cell table:style-name="ce2"/>
          <table:table-cell table:style-name="ce25"/>
          <table:table-cell table:number-columns-repeated="2" table:style-name="ce2"/>
          <table:table-cell office:value-type="string" table:number-columns-spanned="4" table:number-rows-spanned="1" table:style-name="ce12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NOO</dc:creator>
    <meta:creation-date>2023-06-22T04:50:48Z</meta:creation-date>
    <dc:date>2023-06-23T08:43:31Z</dc:date>
  </office:meta>
</office:document-meta>
</file>